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gen van middenspanningkabel, Cattepoelseweg 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751</text:p>
            <text:p text:style-name="common-al">OLO-nummer: 4038697</text:p>
            <text:p text:style-name="common-al">Datum indiening: 16 november 2018</text:p>
            <text:p text:style-name="common-al">Omschrijving: het leggen van middenspanningkabel</text:p>
            <text:p text:style-name="common-al">Adres: Cattepoelseweg 372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6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leggen van middenspanningkabel, Cattepoelseweg 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63</meta:user-defined>
    <meta:user-defined meta:name="OVERHEIDop.GmbID/DC.identifier">gmb-2018-25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L 372</meta:user-defined>
    <meta:user-defined meta:name="OVERHEIDop.woonplaats">Arnhem</meta:user-defined>
    <meta:user-defined meta:name="OVERHEIDop.straatnaam">Cattepo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4 446608</meta:user-defined>
    <meta:user-defined meta:name="OVERHEIDop.versieInformatie"/>
  </office:meta>
</office:document-meta>
</file>