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kerstbomen, Vechtstraat 71 (zaaknummer 798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de verkoop van kerstbomen van 4 t/m 24 december 2018 op de locatie <text:span text:style-name="nadrukvet">Vechtstraat 71</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36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koop kerstbomen, Vechtstraat 71 (zaaknummer 798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61</meta:user-defined>
    <meta:user-defined meta:name="OVERHEIDop.GmbID/DC.identifier">gmb-2018-251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V 71</meta:user-defined>
    <meta:user-defined meta:name="OVERHEIDop.woonplaats">Zwolle</meta:user-defined>
    <meta:user-defined meta:name="OVERHEIDop.straatnaam">Ve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47 503379</meta:user-defined>
    <meta:user-defined meta:name="OVERHEIDop.versieInformatie"/>
  </office:meta>
</office:document-meta>
</file>