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eikenboom en een beukenboom, Koningsweg Kad. sect: I nr. 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871</text:p>
            <text:p text:style-name="common-al">OLO-nummer: 4040577</text:p>
            <text:p text:style-name="common-al">Datum indiening: 16 november 2018</text:p>
            <text:p text:style-name="common-al">Omschrijving: het kappen van een eikenboom en een beukenboom</text:p>
            <text:p text:style-name="common-al">Adres: Koningsweg Kad. sect: I nr. 1720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35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5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kappen van een eikenboom en een beukenboom, Koningsweg Kad. sect: I nr. 17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358</meta:user-defined>
    <meta:user-defined meta:name="OVERHEIDop.GmbID/DC.identifier">gmb-2018-25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3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74 449460</meta:user-defined>
    <meta:user-defined meta:name="OVERHEIDop.versieInformatie"/>
  </office:meta>
</office:document-meta>
</file>