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Wilhelminastraat 10-0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onument</text:span>
          </text:p>
            <text:p text:style-name="common-al">Locatie: Wilhelminastraat 10-01, zaaknummer 164792</text:p>
            <text:p text:style-name="common-al">Voor: wijzigen tuin van een rijksmonument, datum besluit en verzending: 21-1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135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5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5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ument Wilhelminastraat 1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354</meta:user-defined>
    <meta:user-defined meta:name="OVERHEIDop.GmbID/DC.identifier">gmb-2018-251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R 10 10</meta:user-defined>
    <meta:user-defined meta:name="OVERHEIDop.woonplaats">Winterswijk</meta:user-defined>
    <meta:user-defined meta:name="OVERHEIDop.straatnaam">Wilhelmina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92 443713</meta:user-defined>
    <meta:user-defined meta:name="OVERHEIDop.versieInformatie"/>
  </office:meta>
</office:document-meta>
</file>