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opslagruimte voor mobiele tribune, Beuke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1016</text:p>
            <text:p text:style-name="common-al">Datum indiening: 19 november 2018</text:p>
            <text:p text:style-name="common-al">Omschrijving: plaatsen opslagruimte voor mobiele tribune</text:p>
            <text:p text:style-name="common-al">Adres: Beukenlaan 15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135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5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5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opslagruimte voor mobiele tribune, Beuken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353</meta:user-defined>
    <meta:user-defined meta:name="OVERHEIDop.GmbID/DC.identifier">gmb-2018-251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MA 15</meta:user-defined>
    <meta:user-defined meta:name="OVERHEIDop.woonplaats">Arnhem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19 446409</meta:user-defined>
    <meta:user-defined meta:name="OVERHEIDop.versieInformatie"/>
  </office:meta>
</office:document-meta>
</file>