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nument Sellekamp 51 en Meddosestraat 3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Monumen</text:span>
            <text:span text:style-name="nadrukvet">t</text:span>
          </text:p>
            <text:p text:style-name="common-al">Locatie: Sellekamp 51 en Meddosestraat 36, zaaknummer 161522</text:p>
            <text:p text:style-name="common-al">Voor:  plaatsen zonnepanelen, datum besluit en verzending: 12-11-2018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135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5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35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nument Sellekamp 51 en Meddosestraat 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352</meta:user-defined>
    <meta:user-defined meta:name="OVERHEIDop.GmbID/DC.identifier">gmb-2018-2513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CW 51</meta:user-defined>
    <meta:user-defined meta:name="OVERHEIDop.woonplaats">Winterswijk</meta:user-defined>
    <meta:user-defined meta:name="OVERHEIDop.straatnaam">Sellekamp</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651 443649</meta:user-defined>
    <meta:user-defined meta:name="OVERHEIDop.versieInformatie"/>
  </office:meta>
</office:document-meta>
</file>