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wagen, Merwed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673</text:p>
            <text:p text:style-name="common-al">Datum indiening: 30 augustus 2018</text:p>
            <text:p text:style-name="common-al">Omschrijving: het bouwen van een woonwagen </text:p>
            <text:p text:style-name="common-al">Adres: Merwedestraat 3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5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onwagen, Merwed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50</meta:user-defined>
    <meta:user-defined meta:name="OVERHEIDop.GmbID/DC.identifier">gmb-2018-25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AB</meta:user-defined>
    <meta:user-defined meta:name="OVERHEIDop.woonplaats">Arnhem</meta:user-defined>
    <meta:user-defined meta:name="OVERHEIDop.straatnaam">Merwe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50 444114</meta:user-defined>
    <meta:user-defined meta:name="OVERHEIDop.versieInformatie"/>
  </office:meta>
</office:document-meta>
</file>