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woonhuis, Drielse Rijndijk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204</text:p>
            <text:p text:style-name="common-al">OLO-nummer: 4025063</text:p>
            <text:p text:style-name="common-al">Datum indiening: 9 november 2018</text:p>
            <text:p text:style-name="common-al">Omschrijving: het vervangen van een woonhuis</text:p>
            <text:p text:style-name="common-al">Adres: Drielse Rijndijk 11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een woonhuis, Drielse Rijndijk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49</meta:user-defined>
    <meta:user-defined meta:name="OVERHEIDop.GmbID/DC.identifier">gmb-2018-25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AA 115</meta:user-defined>
    <meta:user-defined meta:name="OVERHEIDop.woonplaats">Arnhem</meta:user-defined>
    <meta:user-defined meta:name="OVERHEIDop.straatnaam">Drielse Rijn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97 442386</meta:user-defined>
    <meta:user-defined meta:name="OVERHEIDop.versieInformatie"/>
  </office:meta>
</office:document-meta>
</file>