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aanpassing zoldervloer en kap van de woning, Graslaan 27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186</text:p>
            <text:p text:style-name="common-al">OLO-nummer: 4024545</text:p>
            <text:p text:style-name="common-al">Datum indiening: 9 november 2018</text:p>
            <text:p text:style-name="common-al">Omschrijving: constructieve aanpassing zoldervloer en kap van de woning</text:p>
            <text:p text:style-name="common-al">Adres: Graslaan 27 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onstructieve aanpassing zoldervloer en kap van de woning, Graslaan 27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48</meta:user-defined>
    <meta:user-defined meta:name="OVERHEIDop.GmbID/DC.identifier">gmb-2018-251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CC 27 3</meta:user-defined>
    <meta:user-defined meta:name="OVERHEIDop.woonplaats">Arnhem</meta:user-defined>
    <meta:user-defined meta:name="OVERHEIDop.straatnaam">Gr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6 442508</meta:user-defined>
    <meta:user-defined meta:name="OVERHEIDop.versieInformatie"/>
  </office:meta>
</office:document-meta>
</file>