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elektrakabel, Kloosterstraat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287</text:p>
            <text:p text:style-name="common-al">OLO-nummer: 4027585</text:p>
            <text:p text:style-name="common-al">Datum indiening: 12 november 2018</text:p>
            <text:p text:style-name="common-al">Omschrijving: aanleg elektrakabel</text:p>
            <text:p text:style-name="common-al">Adres: Kloosterstraat 1B 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34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4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4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elektrakabel, Kloosterstraat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347</meta:user-defined>
    <meta:user-defined meta:name="OVERHEIDop.GmbID/DC.identifier">gmb-2018-251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RA 1b</meta:user-defined>
    <meta:user-defined meta:name="OVERHEIDop.woonplaats">Arnhem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38 445644</meta:user-defined>
    <meta:user-defined meta:name="OVERHEIDop.versieInformatie"/>
  </office:meta>
</office:document-meta>
</file>