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Wylerbaan 2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ylerbaan 2 A te GroesbeekOmschrijving : verlenging recreatie woningDatum ontvangst : 20 november 2018Zaaknummer ODRN : W.Z18.1102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34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4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4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 Wylerbaan 2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346</meta:user-defined>
    <meta:user-defined meta:name="OVERHEIDop.GmbID/DC.identifier">gmb-2018-2513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2a</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80 421921</meta:user-defined>
    <meta:user-defined meta:name="OVERHEIDop.versieInformatie"/>
  </office:meta>
</office:document-meta>
</file>