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konijnenhok en het verplaatsen van een mestvaalt, Ruitenbe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925</text:p>
            <text:p text:style-name="common-al">Datum indiening: 12 november 2018</text:p>
            <text:p text:style-name="common-al">Omschrijving: het plaatsen van een konijnenhok en het verplaatsen van een mestvaalt</text:p>
            <text:p text:style-name="common-al">Adres: Ruitenberglaan 4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konijnenhok en het verplaatsen van een mestvaalt, Ruitenberg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45</meta:user-defined>
    <meta:user-defined meta:name="OVERHEIDop.GmbID/DC.identifier">gmb-2018-251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4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30 444511</meta:user-defined>
    <meta:user-defined meta:name="OVERHEIDop.versieInformatie"/>
  </office:meta>
</office:document-meta>
</file>