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een kantoorfunctie bij het bedrijf, Westervoortsedijk 73 U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489</text:p>
            <text:p text:style-name="common-al">Datum indiening: 13 november 2018</text:p>
            <text:p text:style-name="common-al">Omschrijving: het toevoegen van een kantoorfunctie bij het bedrijf</text:p>
            <text:p text:style-name="common-al">Adres: Westervoortsedijk 73 U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oevoegen van een kantoorfunctie bij het bedrijf, Westervoortsedijk 73 U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44</meta:user-defined>
    <meta:user-defined meta:name="OVERHEIDop.GmbID/DC.identifier">gmb-2018-25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