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oortuinen Verde Vista Santhorst, tegenover Stadhouderslaan 30 t/m 44 (even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locatie tegenover Stadhouderslaan 30 t/m 44 (even)</text:span>
          </text:p>
            <text:p text:style-name="common-al">Zij hebben dit besloten op 14 november 2018. Het besluit heeft kenmerk Z18-019356.</text:p>
            <text:p text:style-name="common-al">De vergunning gaat over het planologisch mogelijk maken van een deel van de voortuinen voor bouwnummers 26 tot en met 31 uit project Verde Vista Santhorst. Daarbij hoort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6 dec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131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1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1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oortuinen Verde Vista Santhorst, tegenover Stadhouderslaan 30 t/m 44 (even)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316</meta:user-defined>
    <meta:user-defined meta:name="OVERHEIDop.GmbID/DC.identifier">gmb-2018-251316</meta:user-defined>
    <meta:user-defined meta:name="OVERHEID.TaxonomieBeleidsagenda/OVERHEID.category">Ruimte en infrastructuur | Organisatie en beleid</meta:user-defined>
    <meta:user-defined meta:name="OVERHEIDop.referentienummer">Z18-019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30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44 462352</meta:user-defined>
    <meta:user-defined meta:name="OVERHEIDop.versieInformatie"/>
  </office:meta>
</office:document-meta>
</file>