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Mr.G. Groen van Prinstererlaan 92D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8-014162</text:span>
          </text:p>
            <text:p text:style-name="common-al">Gemeente Amstelveen heeft op 16 november 2018 een aanvraag omgevingsvergunning ontvangen voor het plaatsen van LED verlichting reclameborden aan de gevel. De locatie is Mr.G. Groen van Prinstererlaan 92D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51314</text:span><text:line-break/><text:date style:data-style-name="dag" text:fixed="true" text:date-value="2018-11-23"/><text:line-break/><text:date style:data-style-name="jaar" text:fixed="true" text:date-value="2018-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314</text:span><text:date style:data-style-name="nicedate" text:fixed="true" text:date-value="2018-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314</text:span><text:date style:data-style-name="nicedate" text:fixed="true" text:date-value="2018-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aanvraag omgevingsvergunning ontvangen - Mr.G. Groen van Prinstererlaan 92D in Amstel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3</meta:user-defined>
    <meta:user-defined meta:name="OVERHEIDop.publicationIssue">251314</meta:user-defined>
    <meta:user-defined meta:name="OVERHEIDop.GmbID/DC.identifier">gmb-2018-2513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1</meta:user-defined>
    <meta:user-defined meta:name="OVERHEIDgvop.Informatietype/DC.type">Beschikkingen | aanvraag</meta:user-defined>
    <meta:user-defined meta:name="OVERHEID.Gemeente/OVERHEID.authority">Amstelveen</meta:user-defined>
    <meta:user-defined meta:name="OVERHEID.Gemeente/DCTERMS.publisher">Amstelveen</meta:user-defined>
    <meta:user-defined meta:name="OVERHEID.EPSG28992/DC.spatial">119205.61 479853.67</meta:user-defined>
    <meta:user-defined meta:name="OVERHEIDop.versieInformatie"/>
  </office:meta>
</office:document-meta>
</file>