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r.G. Groen van Prinstererlaan 92D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4162</text:span>
          </text:p>
            <text:p text:style-name="common-al">Gemeente Amstelveen heeft op 16 november 2018 een aanvraag omgevingsvergunning ontvangen voor het plaatsen van LED verlichting reclameborden aan de gevel. De locatie is Mr.G. Groen van Prinstererlaan 92D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1313</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313</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313</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Mr.G. Groen van Prinstererlaan 92D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1313</meta:user-defined>
    <meta:user-defined meta:name="OVERHEIDop.GmbID/DC.identifier">gmb-2018-2513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9205.61 479853.67</meta:user-defined>
    <meta:user-defined meta:name="OVERHEIDop.versieInformatie"/>
  </office:meta>
</office:document-meta>
</file>