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ijdelweg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337</text:p>
            <text:p text:style-name="common-al">Gemeente Amstelveen heeft op 21 november 2018 besloten om de beslistermijn voor de aanvraagvoor een omgevingsvergunning voor het bouwen van een opslagloods tegen de bestaande bedrijfshal aan te verlengen voor een periode van maximaal 6 weken. De locatie is Zijdelweg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31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1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1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Zijdelweg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12</meta:user-defined>
    <meta:user-defined meta:name="OVERHEIDop.GmbID/DC.identifier">gmb-2018-25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768.47 474447.37</meta:user-defined>
    <meta:user-defined meta:name="OVERHEIDop.versieInformatie"/>
  </office:meta>
</office:document-meta>
</file>