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ouwen van een vrijstaande woning met bijgebouw, Gelderswoudseweg tussen 6 en 1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Gelderwoudseweg tussen 6 en 11</text:span>
          </text:p>
            <text:p text:style-name="common-al">Nu is de nieuwe uiterste datum waarop zij op deze vergunningaanvraag moeten beslissen: 30 december 2018.</text:p>
            <text:p text:style-name="common-al">Zij hebben de beslistermijn verlengd op 15 november 2018. Het besluit heeft kenmerk Z18-019119.</text:p>
            <text:p text:style-name="common-al">De aanvraag gaat over het bouwen van een vrijstaande woning met bijgebouw. Daarbij horen de volgende activiteit:</text:p>
            <text:p text:style-name="common-al">             -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131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1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1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vrijstaande woning met bijgebouw, Gelderswoudseweg tussen 6 en 1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310</meta:user-defined>
    <meta:user-defined meta:name="OVERHEIDop.GmbID/DC.identifier">gmb-2018-251310</meta:user-defined>
    <meta:user-defined meta:name="OVERHEID.TaxonomieBeleidsagenda/OVERHEID.category">Huisvesting | Organisatie en beleid</meta:user-defined>
    <meta:user-defined meta:name="OVERHEIDop.referentienummer">Z18-019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735PB 6</meta:user-defined>
    <meta:user-defined meta:name="OVERHEIDop.woonplaats">Gelderswoude</meta:user-defined>
    <meta:user-defined meta:name="OVERHEIDop.straatnaam">Gelderswoud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384 456320</meta:user-defined>
    <meta:user-defined meta:name="OVERHEIDop.versieInformatie"/>
  </office:meta>
</office:document-meta>
</file>