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94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870</text:span>
          </text:p>
            <text:p text:style-name="common-al">Gemeente Amstelveen heeft op 20 november 2018 een aanvraag omgevingsvergunning ontvangen voor het wijzigen van een garagedeur. De locatie is Haagbeuklaan 94 F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30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agbeuklaan 94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307</meta:user-defined>
    <meta:user-defined meta:name="OVERHEIDop.GmbID/DC.identifier">gmb-2018-251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K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9.14 478576.83</meta:user-defined>
    <meta:user-defined meta:name="OVERHEIDop.versieInformatie"/>
  </office:meta>
</office:document-meta>
</file>