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Paul Scholte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821</text:span>
          </text:p>
            <text:p text:style-name="common-al">Gemeente Amstelveen heeft op 21 november 2018 een aanvraag omgevingsvergunning ontvangen voor het plaatsen van een dakopbouw op de woning. De locatie is Prof. Paul Scholtenlaa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30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0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0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rof. Paul Scholtenlaan 2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305</meta:user-defined>
    <meta:user-defined meta:name="OVERHEIDop.GmbID/DC.identifier">gmb-2018-251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E 2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5.35 480004.21</meta:user-defined>
    <meta:user-defined meta:name="OVERHEIDop.versieInformatie"/>
  </office:meta>
</office:document-meta>
</file>