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813</text:span>
          </text:p>
            <text:p text:style-name="common-al">Gemeente Amstelveen heeft op 21 november 2018 een aanvraag omgevingsvergunning ontvangen voor het realiseren van een toegankelijke onbenoemde ruimte in te realiseren souterrain onder het bestaande terras. De locatie is Amsteldijk Noord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30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0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0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3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03</meta:user-defined>
    <meta:user-defined meta:name="OVERHEIDop.GmbID/DC.identifier">gmb-2018-25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D 3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734.49 479414.74</meta:user-defined>
    <meta:user-defined meta:name="OVERHEIDop.versieInformatie"/>
  </office:meta>
</office:document-meta>
</file>