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uke Stellingwerfstraat 15 t/m 47, (11021227) vervangen en isoleren van de dakbedekking en vervangen van alle kozijnen in de voorgevel van 26 woningen, verzenddatum 1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uke Stellingwerfstraat 15 t/m 47, (11021227) vervangen en isoleren van de dakbedekking en vervangen van alle kozijnen in de voorgevel van 26 woningen, verzenddatum 1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13</meta:user-defined>
    <meta:user-defined meta:name="OVERHEIDop.GmbID/DC.identifier">gmb-2018-2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V 31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5 580151</meta:user-defined>
    <meta:user-defined meta:name="OVERHEIDop.versieInformatie"/>
  </office:meta>
</office:document-meta>
</file>