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rkoop van kerstbomen, vanaf 1 december 2018 t/m 22 december 2018, maandag t/m zaterdag tussen 9.00 uur en 18.00 uur, sportpark Haasbroek,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Jeugdcommissie vv S.J.Z. voor de verkoop van kerstbomen vanaf 1 december 2018 t/m </text:p>
            <text:p text:style-name="common-al">22 december 2018, van maandag t/m zaterdag tussen 9.00 uur en 18.00 uur op sportpark Haasbroek te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last-al">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129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erkoop van kerstbomen, vanaf 1 december 2018 t/m 22 december 2018, maandag t/m zaterdag tussen 9.00 uur en 18.00 uur, sportpark Haasbroek, Zoeterwoude 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299</meta:user-defined>
    <meta:user-defined meta:name="OVERHEIDop.GmbID/DC.identifier">gmb-2018-251299</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Zuidbuurt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453 458503</meta:user-defined>
    <meta:user-defined meta:name="OVERHEIDop.versieInformatie"/>
  </office:meta>
</office:document-meta>
</file>