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drijfsgebouw, Industrieweg, hoek Burgemeester Smeets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Industrieweg, op de hoek met de Burgemeester Smeetsweg</text:span>
          </text:p>
            <text:p text:style-name="common-al">Zij hebben deze aanvraag ontvangen op 16 november 2018. De aanvraag heeft kenmerk Z18-019552 en gaat over het bouwen van een bedrijfs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29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9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9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drijfsgebouw, Industrieweg, hoek Burgemeester Smeets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296</meta:user-defined>
    <meta:user-defined meta:name="OVERHEIDop.GmbID/DC.identifier">gmb-2018-251296</meta:user-defined>
    <meta:user-defined meta:name="OVERHEID.TaxonomieBeleidsagenda/OVERHEID.category">Ruimte en infrastructuur | Organisatie en beleid</meta:user-defined>
    <meta:user-defined meta:name="OVERHEIDop.referentienummer">Z18-0195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T 43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75 461281</meta:user-defined>
    <meta:user-defined meta:name="OVERHEIDop.versieInformatie"/>
  </office:meta>
</office:document-meta>
</file>