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uritslaan 32 BV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932</text:p>
            <text:p text:style-name="common-al">Gemeente Amstelveen heeft op 21 november 2018 besloten om de beslistermijn voor de aanvraagvoor een omgevingsvergunning voor het uitbouwen van de woning aan de kopgevel en het realiseren van een (vergunningsvrije) aanbouw aan de achterzijde te verlengen voor een periode van maximaal 6 weken. De locatie is Mauritslaan 32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auritslaan 32 BV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93</meta:user-defined>
    <meta:user-defined meta:name="OVERHEIDop.GmbID/DC.identifier">gmb-2018-25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D 32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15.25 481044.49</meta:user-defined>
    <meta:user-defined meta:name="OVERHEIDop.versieInformatie"/>
  </office:meta>
</office:document-meta>
</file>