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rit, Noord Aa 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oord Aa 2a</text:span>
          </text:p>
            <text:p text:style-name="common-al">Zij hebben dit besloten op 19 november 2018. Het besluit heeft kenmerk Z18-019045.</text:p>
            <text:p text:style-name="common-al">De vergunning gaat over aanleggen van een in-/uitrit bij de nieuwe brug aan de Noord Aa 2a. Daarbij horen de volgende activiteit(en):</text:p>
            <text:p text:style-name="common-al">- Werk of werkzaamheden uitvoeren;</text:p>
            <text:p text:style-name="common-al">- Uitrit aanleggen of veranderen.</text:p>
            <text:p text:style-name="common-al">
            <text:span text:style-name="nadrukvet">Als u het niet eens bent met de vergunning kunt u bezwaar maken tot en met 31 dec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28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8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8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rit, Noord Aa 2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288</meta:user-defined>
    <meta:user-defined meta:name="OVERHEIDop.GmbID/DC.identifier">gmb-2018-251288</meta:user-defined>
    <meta:user-defined meta:name="OVERHEID.TaxonomieBeleidsagenda/OVERHEID.category">Ruimte en infrastructuur | Organisatie en beleid</meta:user-defined>
    <meta:user-defined meta:name="OVERHEIDop.referentienummer">Z18-019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2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802 457361</meta:user-defined>
    <meta:user-defined meta:name="OVERHEIDop.versieInformatie"/>
  </office:meta>
</office:document-meta>
</file>