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Provincialeweg West 31, 36, 38c en 57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18 een besluit genomen op de reguliere aanvraag met zaaknummer SXO-20183156 voor een omgevingsvergunning voor Noodkap van 4 bomen langs de Provincialeweg op locatie nabij Provincialeweg West 31, 36, 38c en 57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128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8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8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Provincialeweg West 31, 36, 38c en 57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284</meta:user-defined>
    <meta:user-defined meta:name="OVERHEIDop.GmbID/DC.identifier">gmb-2018-251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J 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404.5 446069.5</meta:user-defined>
    <meta:user-defined meta:name="OVERHEIDop.versieInformatie"/>
  </office:meta>
</office:document-meta>
</file>