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6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8336</text:p>
            <text:p text:style-name="common-al">Gemeente Amstelveen heeft op 19 oktober 2018 besloten om de beslistermijn voor de aanvraagvoor een omgevingsvergunning voor het maken van twee nieuwe kozijnen in het souterrain en twee Veluxramen in het achterdakvlak en inpandige constructieve wijzigingen van een monumentaal pand te verlengen voor een periode van maximaal 6 weken. De locatie is Amsteldijk Zuid 6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28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8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8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ldijk Zuid 6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80</meta:user-defined>
    <meta:user-defined meta:name="OVERHEIDop.GmbID/DC.identifier">gmb-2018-25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VX 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085.77 478495.03</meta:user-defined>
    <meta:user-defined meta:name="OVERHEIDop.versieInformatie"/>
  </office:meta>
</office:document-meta>
</file>