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november 2018 besloten om de beslistermijn voor de aanvraag met zaaknummer OV-2018-0687 voor een omgevingsvergunning op locatie Past. van Haarenstraat 1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27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7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ast. van Haarenstraat 1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79</meta:user-defined>
    <meta:user-defined meta:name="OVERHEIDop.GmbID/DC.identifier">gmb-2018-251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G 1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227 404840</meta:user-defined>
    <meta:user-defined meta:name="OVERHEIDop.versieInformatie"/>
  </office:meta>
</office:document-meta>
</file>