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ven 50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november 2018 besloten om de beslistermijn voor de aanvraag met zaaknummer OV-2018-0689 voor een omgevingsvergunning op locatie Bosven 50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1278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278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ven 50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278</meta:user-defined>
    <meta:user-defined meta:name="OVERHEIDop.GmbID/DC.identifier">gmb-2018-25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NG 50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377 404993</meta:user-defined>
    <meta:user-defined meta:name="OVERHEIDop.versieInformatie"/>
  </office:meta>
</office:document-meta>
</file>