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aag 12 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november 2018 besloten om de beslistermijn voor de aanvraag met zaaknummer OV-2018-0620 voor een omgevingsvergunning op locatie De Haag 12 B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27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7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7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Haag 12 B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75</meta:user-defined>
    <meta:user-defined meta:name="OVERHEIDop.GmbID/DC.identifier">gmb-2018-251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XG 12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51.8 402983.92</meta:user-defined>
    <meta:user-defined meta:name="OVERHEIDop.versieInformatie"/>
  </office:meta>
</office:document-meta>
</file>