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 het houden van een evenement tijdens carnavalsweekend het op de locatie Stuijvenburchplein, Kanaalweg 3 en route door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februari 2018 </text:p>
            <text:p text:style-name="common-al">Locatie: Stuijvenburchplein, Kanaalweg 3 en route door Eerbeek</text:p>
            <text:p text:style-name="common-al">Voor: het houden van een evenement tijdens het carnavalsweekend</text:p>
            <text:p text:style-name="common-al">Activiteit(en): opening, optocht en feesttent</text:p>
            <text:p text:style-name="common-al">Registratienummer: ZK18.0003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het houden van een evenement tijdens carnavalsweekend het op de locatie Stuijvenburchplein, Kanaalweg 3 en route door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27</meta:user-defined>
    <meta:user-defined meta:name="OVERHEIDop.GmbID/DC.identifier">gmb-2018-25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38</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91 457639</meta:user-defined>
    <meta:user-defined meta:name="OVERHEIDop.versieInformatie"/>
  </office:meta>
</office:document-meta>
</file>