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Kolfbaan 7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6 november 2018 besloten om de beslistermijn voor de aanvraag met zaaknummer HZ_WABO-18-1540 voor het plaatsen van een dakkapel in het voordakvlak van de woning (legalisatie) op locatie Kolfbaan 7 te Naarden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51267</text:span><text:line-break/><text:date style:data-style-name="dag" text:fixed="true" text:date-value="2018-11-22"/><text:line-break/><text:date style:data-style-name="jaar" text:fixed="true" text:date-value="2018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267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267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omgevingsvergunning Kolfbaan 7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2</meta:user-defined>
    <meta:user-defined meta:name="OVERHEIDop.publicationIssue">251267</meta:user-defined>
    <meta:user-defined meta:name="OVERHEIDop.GmbID/DC.identifier">gmb-2018-25126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12ES 7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8558.82 476883.73</meta:user-defined>
    <meta:user-defined meta:name="OVERHEIDop.versieInformatie"/>
  </office:meta>
</office:document-meta>
</file>