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Duindoorn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119</text:span>
          </text:p>
            <text:p text:style-name="common-al">Gemeente Amstelveen heeft op 21 november 2018 een besluit genomen op de aanvraag omgevingsvergunning voor het aanleggen van een tweede in- en uitrit. De locatie is Duindoornlaan 6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263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6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6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afgewezen - Duindoornlaan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263</meta:user-defined>
    <meta:user-defined meta:name="OVERHEIDop.GmbID/DC.identifier">gmb-2018-251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D 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55.11 478612.92</meta:user-defined>
    <meta:user-defined meta:name="OVERHEIDop.versieInformatie"/>
  </office:meta>
</office:document-meta>
</file>