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llands Kroon- Week 47- Publicatie besluit omgevingsvergunning milieuneutrale verandering, Wieringermeer, sectie D, nummers 368, 683, 684 en 463 (nabij Koggenrandweg 15 in Middenm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llands Kroon maken bekend, dat zij een omgevingsvergunning milieuneutrale verandering hebben verleend voor het bedrijf Gasunie Transport Services BV. De verandering betreft het verwijderen van twee ondergrondse reduceerstations, het aanbrengen van 12 bolle bodems in aansluitleidingen naar de reduceerstations en het slopen van het analysegebouw (i.v.m. verplaatsing naar het Gasunie compressor- en mengstation CS Wieringermeer). De inrichting is gelegen nabij Koggenrandweg 15 te Middenmeer, kadastraal bekend Wieringermeer, sectie D, nummers 368, 683, 684 en 463.</text:p>
            <text:p text:style-name="common-al">
            <text:span text:style-name="nadrukvet">Besluit verzonden:</text:span> 13 november 2018</text:p>
            <text:p text:style-name="common-al">
            <text:span text:style-name="nadrukvet">Rechtsbescherming</text:span>
          </text:p>
            <text:p text:style-name="common-al">Belanghebbenden die het niet eens zijn met dit besluit, kunnen binnen 6 weken, gerekend vanaf de dag na datum van verzending van dit besluit, een bezwaarschrift indienen bij de gemeente Hollands Kroon, Postbus 8, 1760 AA in Anna Paulowna. </text:p>
            <text:p text:style-name="common-al">Het bezwaarschrift moet in ieder geval het volgende bevatten:</text:p>
            <text:p text:style-name="common-al">•             uw naam, adres, postcode en woonplaats;</text:p>
            <text:p text:style-name="common-al">•             de datum;</text:p>
            <text:p text:style-name="common-al">•             over welke beschikking het gaat (u kunt het beste een kopie van dit besluit bijsluiten);</text:p>
            <text:p text:style-name="common-al">•             de redenen waarom u het niet eens bent met het besluit;</text:p>
            <text:p text:style-name="common-al">•             uw handtekening.</text:p>
            <text:p text:style-name="common-al">U kunt uw bezwaarschrift ook digitaal indienen. Daarvoor moet u wel beschikken over een elektronische handtekening (DigiD).</text:p>
            <text:p text:style-name="common-al">Het indienen van een bezwaarschrift schorst de werking van het besluit niet. Indien onverwijlde spoed dit vereist, kunt u de voorzieningenrechter van de Rechtbank Noord-Holland Noord, Sectie bestuursrecht, Postbus 1621, 2003 BR Haarlem vragen om een voorlopige voorziening te treffen. U kunt het verzoekschrift ook digitaal bij de rechtbank indienen via http://loket.rechtspraak.nl/bestuursrecht. Daarvoor moet u wel beschikken over een elektronische handtekening (DigiD). Voor meer informatie verwijzen wij naar www.rechtspraak.nl. Voor de behandeling van het verzoek wordt griffierecht geheven.</text:p>
            <text:p text:style-name="common-al">
            <text:span text:style-name="nadrukvet">Informatie/Besluit inzien</text:span>
          </text:p>
            <text:p text:style-name="common-al">Mocht u dit besluit willen inzien, dan kunt u een contact opnemen met de Regionale Uitvoeringsdienst Noord-Holland Noord, Dampten 2 in Hoorn, telefoonnummer: 088 -1021300 (o.v.v. zaaknummer RUD.262046).</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51260</text:span><text:line-break/><text:date style:data-style-name="dag" text:fixed="true" text:date-value="2018-11-23"/><text:line-break/><text:date style:data-style-name="jaar" text:fixed="true" text:date-value="2018-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1260</text:span><text:date style:data-style-name="nicedate" text:fixed="true" text:date-value="2018-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1260</text:span><text:date style:data-style-name="nicedate" text:fixed="true" text:date-value="2018-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 Week 47- Publicatie besluit omgevingsvergunning milieuneutrale verandering, Wieringermeer, sectie D, nummers 368, 683, 684 en 463 (nabij Koggenrandweg 15 in Middenme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3</meta:user-defined>
    <meta:user-defined meta:name="OVERHEIDop.publicationIssue">251260</meta:user-defined>
    <meta:user-defined meta:name="OVERHEIDop.GmbID/DC.identifier">gmb-2018-251260</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75RG 15a</meta:user-defined>
    <meta:user-defined meta:name="OVERHEIDop.woonplaats">Middenmeer</meta:user-defined>
    <meta:user-defined meta:name="OVERHEIDop.straatnaam">Koggenrandweg</meta:user-defined>
    <meta:user-defined meta:name="OVERHEIDgvop.Informatietype/DC.type">Beschikkingen | aanvraag</meta:user-defined>
    <meta:user-defined meta:name="OVERHEID.Gemeente/OVERHEID.authority">Hollands Kroon</meta:user-defined>
    <meta:user-defined meta:name="OVERHEID.Gemeente/DCTERMS.publisher">Hollands Kroon</meta:user-defined>
    <meta:user-defined meta:name="OVERHEID.EPSG28992/DC.spatial">129623 530583</meta:user-defined>
    <meta:user-defined meta:name="OVERHEIDop.versieInformatie"/>
  </office:meta>
</office:document-meta>
</file>