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ter hoogte van nr. 8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376</text:span>
          </text:p>
            <text:p text:style-name="common-al">Gemeente Amstelveen heeft op 21 november 2018 een besluit genomen op de aanvraag omgevingsvergunning voor het plaatsen van een tijdelijke voetgangersbrug i.v.m. werkzaamheden aan de brug te N522 in Ouderkerk aan de Amstel. De locatie is Amstelzijde ter hoogte van nr. 89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5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zijde ter hoogte van nr. 89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50</meta:user-defined>
    <meta:user-defined meta:name="OVERHEIDop.GmbID/DC.identifier">gmb-2018-25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Z 5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5.93 478980.82</meta:user-defined>
    <meta:user-defined meta:name="OVERHEIDop.versieInformatie"/>
  </office:meta>
</office:document-meta>
</file>