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november 2018 heeft de gemeente een aanvraag ontvangen voor het vergroten en het intern constructief wijzigen van de woning aan de zijgevel, alsmede het slopen van het bijgebouw op locatie Dorpsstraat 2 te Muiderberg. De aanvraag is geregistreerd onder zaaknummer HZ_WABO-18-2069.</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124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4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4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rpsstraat 2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246</meta:user-defined>
    <meta:user-defined meta:name="OVERHEIDop.GmbID/DC.identifier">gmb-2018-2512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GV 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6467 482125</meta:user-defined>
    <meta:user-defined meta:name="OVERHEIDop.versieInformatie"/>
  </office:meta>
</office:document-meta>
</file>