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ooseveltstraat 42, 5151CR, Drunen, plaatsen dak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opbouw op de garage aan de Rooseveltstraat 42 in Drunen. De aanvraag is bij de gemeente bekend onder nummer 5720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ooseveltstraat 42, 5151CR, Drunen, plaatsen dakop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45</meta:user-defined>
    <meta:user-defined meta:name="OVERHEIDop.GmbID/DC.identifier">gmb-2018-251245</meta:user-defined>
    <meta:user-defined meta:name="OVERHEID.TaxonomieBeleidsagenda/OVERHEID.category">Ruimte en infrastructuur | Organisatie en beleid</meta:user-defined>
    <meta:user-defined meta:name="OVERHEIDop.referentienummer">572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R 42</meta:user-defined>
    <meta:user-defined meta:name="OVERHEIDop.woonplaats">Drunen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2 410602</meta:user-defined>
    <meta:user-defined meta:name="OVERHEIDop.versieInformatie"/>
  </office:meta>
</office:document-meta>
</file>