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vinestraat 33 te Duiven</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op locatie Thuvinestraat 33 te Duiven. De aanvraag is geregistreerd onder zaaknummerZ/18/041850/18SZ092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124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uvinestraat 33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44</meta:user-defined>
    <meta:user-defined meta:name="OVERHEIDop.GmbID/DC.identifier">gmb-2018-25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B 3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55.86 440169.97</meta:user-defined>
    <meta:user-defined meta:name="OVERHEIDop.versieInformatie"/>
  </office:meta>
</office:document-meta>
</file>