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pelstraat 42, 5154 AW, Elshout, plaats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novem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plaatsen van een tijdelijke mantelzorgwoning aan de Kapelstraat 42 in Elshout. De aanvraag is bij de gemeente bekend onder nummer 5720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42, 5154 AW, Elshout, plaatsen tijdelijk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42</meta:user-defined>
    <meta:user-defined meta:name="OVERHEIDop.GmbID/DC.identifier">gmb-2018-251242</meta:user-defined>
    <meta:user-defined meta:name="OVERHEID.TaxonomieBeleidsagenda/OVERHEID.category">Ruimte en infrastructuur | Organisatie en beleid</meta:user-defined>
    <meta:user-defined meta:name="OVERHEIDop.referentienummer">572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W 42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73 412260</meta:user-defined>
    <meta:user-defined meta:name="OVERHEIDop.versieInformatie"/>
  </office:meta>
</office:document-meta>
</file>