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cheidingstraat 1, 5154 AE, Elshout, verzoek kamerverhuur ten behoeve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november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kamerverhuur ten behoeve van arbeidsmigranten (maximaal 13 personen) aan de Scheidingstraat 1 in Elshout. De aanvraag is bij de gemeente bekend onder nummer 5718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23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eidingstraat 1, 5154 AE, Elshout, verzoek kamerverhuur ten behoeve van arbeidsmigra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239</meta:user-defined>
    <meta:user-defined meta:name="OVERHEIDop.GmbID/DC.identifier">gmb-2018-251239</meta:user-defined>
    <meta:user-defined meta:name="OVERHEID.TaxonomieBeleidsagenda/OVERHEID.category">Ruimte en infrastructuur | Organisatie en beleid</meta:user-defined>
    <meta:user-defined meta:name="OVERHEIDop.referentienummer">571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E 1</meta:user-defined>
    <meta:user-defined meta:name="OVERHEIDop.woonplaats">Elshout</meta:user-defined>
    <meta:user-defined meta:name="OVERHEIDop.straatnaam">Scheiding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71 412026</meta:user-defined>
    <meta:user-defined meta:name="OVERHEIDop.versieInformatie"/>
  </office:meta>
</office:document-meta>
</file>