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ude Schoolstraat 6, 5257 NA, Hedikhuizen, vervang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november 2018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vervangen van het dak van de woning aan de Oude Schoolstraat 6 in Hedikhuizen. De aanvraag is bij de gemeente bekend onder nummer 5718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Schoolstraat 6, 5257 NA, Hedikhuizen, vervangen da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34</meta:user-defined>
    <meta:user-defined meta:name="OVERHEIDop.GmbID/DC.identifier">gmb-2018-251234</meta:user-defined>
    <meta:user-defined meta:name="OVERHEID.TaxonomieBeleidsagenda/OVERHEID.category">Ruimte en infrastructuur | Organisatie en beleid</meta:user-defined>
    <meta:user-defined meta:name="OVERHEIDop.referentienummer">57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A 6</meta:user-defined>
    <meta:user-defined meta:name="OVERHEIDop.woonplaats">Hedikhuizen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24 416252</meta:user-defined>
    <meta:user-defined meta:name="OVERHEIDop.versieInformatie"/>
  </office:meta>
</office:document-meta>
</file>