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elsestraat 13, 5256 AT, Heusden, vervangen gevelbekleding en vervangen hemelwateraf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november 2018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vangen van de gevelbekleding en het vervangen van 3 stuks hemelwaterafvoeren van het pand aan de Pelsestraat 13 in Heusden. De aanvraag is bij de gemeente bekend onder nummer 5714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2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elsestraat 13, 5256 AT, Heusden, vervangen gevelbekleding en vervangen hemelwateraf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28</meta:user-defined>
    <meta:user-defined meta:name="OVERHEIDop.GmbID/DC.identifier">gmb-2018-251228</meta:user-defined>
    <meta:user-defined meta:name="OVERHEID.TaxonomieBeleidsagenda/OVERHEID.category">Ruimte en infrastructuur | Organisatie en beleid</meta:user-defined>
    <meta:user-defined meta:name="OVERHEIDop.referentienummer">571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T 13</meta:user-defined>
    <meta:user-defined meta:name="OVERHEIDop.woonplaats">Heusden</meta:user-defined>
    <meta:user-defined meta:name="OVERHEIDop.straatnaam">Pel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6 416133</meta:user-defined>
    <meta:user-defined meta:name="OVERHEIDop.versieInformatie"/>
  </office:meta>
</office:document-meta>
</file>