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Nieuwkuijksestraat 123, 5253AG, Nieuwkuijk, (terug)bouwen schuur/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5 nov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(terug)bouwen van een schuur/loods aan de Nieuwkuijksestraat 123 in Nieuwkuijk. De vergunning is verzonden op 16 november 2018 en bij de gemeente bekend onder nummer 56779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22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2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2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Nieuwkuijksestraat 123, 5253AG, Nieuwkuijk, (terug)bouwen schuur/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223</meta:user-defined>
    <meta:user-defined meta:name="OVERHEIDop.GmbID/DC.identifier">gmb-2018-251223</meta:user-defined>
    <meta:user-defined meta:name="OVERHEID.TaxonomieBeleidsagenda/OVERHEID.category">Ruimte en infrastructuur | Organisatie en beleid</meta:user-defined>
    <meta:user-defined meta:name="OVERHEIDop.referentienummer">567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G 123</meta:user-defined>
    <meta:user-defined meta:name="OVERHEIDop.woonplaats">Nieuwkuijk</meta:user-defined>
    <meta:user-defined meta:name="OVERHEIDop.straatnaam">Nieuwkuijk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313 411273</meta:user-defined>
    <meta:user-defined meta:name="OVERHEIDop.versieInformatie"/>
  </office:meta>
</office:document-meta>
</file>