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aarsteegsestraat 25, 5254JN, Haarsteeg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nov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schuur aan de Haarsteegsestraat 25 in Haarsteeg. De vergunning is verzonden op 16 november 2018 en bij de gemeente bekend onder nummer 5673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2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2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2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25, 5254JN, Haarsteeg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21</meta:user-defined>
    <meta:user-defined meta:name="OVERHEIDop.GmbID/DC.identifier">gmb-2018-251221</meta:user-defined>
    <meta:user-defined meta:name="OVERHEID.TaxonomieBeleidsagenda/OVERHEID.category">Ruimte en infrastructuur | Organisatie en beleid</meta:user-defined>
    <meta:user-defined meta:name="OVERHEIDop.referentienummer">567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N 27a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75 413459</meta:user-defined>
    <meta:user-defined meta:name="OVERHEIDop.versieInformatie"/>
  </office:meta>
</office:document-meta>
</file>