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Hermesweg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Hermesweg 15 te Baarn</text:span> (3741 GP) het handelen in strijd met de regels ruimtelijke ordening</text:p>
            <text:p text:style-name="common-al"> (21-11-2018)</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121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1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Weigering Omgevingsvergunning Hermes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13</meta:user-defined>
    <meta:user-defined meta:name="OVERHEIDop.GmbID/DC.identifier">gmb-2018-25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15</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623 470527</meta:user-defined>
    <meta:user-defined meta:name="OVERHEIDop.versieInformatie"/>
  </office:meta>
</office:document-meta>
</file>