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/meldingen apv/bijzondere wetten, 23 november 20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en/ontheffingen heeft verleend/meldingen heeft ontvangen: </text:p>
            <text:list text:style-name="id1-3-2-1-1-2">
              <text:list-item text:style-override="id1-3-2-1-1-2-1">
                <text:number>•</text:number>
                <text:p text:style-name="al">een vergunning voor het houden van Foute Sinterklaasfeest op 1 december 2018 in Ovezande (verleend op 15 november 2018, 18.029447);</text:p>
              </text:list-item>
              <text:list-item text:style-override="id1-3-2-1-1-2-2">
                <text:number>•</text:number>
                <text:p text:style-name="al">een vergunning voor het houden van een rommelmarkt op 26 januari 2019 in Lewedorp (verleend op 20 november 2018, 18.029779);</text:p>
              </text:list-item>
              <text:list-item text:style-override="id1-3-2-1-1-2-3">
                <text:number>•</text:number>
                <text:p text:style-name="al">een vergunning voor het houden van een mountainbikewedstrijd op 5 januari 2019 in Heinkenszand (verleend op 20 november 2018, 18.029775);</text:p>
              </text:list-item>
              <text:list-item text:style-override="id1-3-2-1-1-2-4">
                <text:number>•</text:number>
                <text:p text:style-name="al">een ontheffing drank- en horecawet voor het schenken van zwak-alcoholische drank tijdens een evenement op 1 december 2018 in Ovezande (verleend op 15 november 2018, 18.029447);</text:p>
              </text:list-item>
            </text:list>
            <text:p text:style-name="common-al">Het college van burgemeester en wethouders maken bekend dat zij de volgende vergunningen/ontheffingen hebben verleend:</text:p>
            <text:list text:style-name="id1-3-2-1-1-4">
              <text:list-item text:style-override="id1-3-2-1-1-4-1">
                <text:number>•</text:number>
                <text:p text:style-name="al">een melding ontvangen voor het organiseren van een klein kansspel op 22 december 2018 in Heinkenszand (bevestigd op 6 november 2018, 18.028775); </text:p>
              </text:list-item>
            </text:list>
            <text:p text:style-name="common-al"/>
            <text:p text:style-name="last-al">Tegen een verleende vergunning/ontheffing of bevestiging melding kan gedurende zes weken na de verzonden beschikking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1208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0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0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/meldingen apv/bijzondere wetten, 23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208</meta:user-defined>
    <meta:user-defined meta:name="OVERHEIDop.GmbID/DC.identifier">gmb-2018-2512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