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17 Philips Vingboonsstraat 1a te Tilburg, plaatsen van een pakket-en briefautomaat, 2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17 - I - Philips Vingboons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0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17 Philips Vingboonsstraat 1a te Tilburg, plaatsen van een pakket-en briefautomaat, 2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03</meta:user-defined>
    <meta:user-defined meta:name="OVERHEIDop.GmbID/DC.identifier">gmb-2018-25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D 1a</meta:user-defined>
    <meta:user-defined meta:name="OVERHEIDop.woonplaats">Tilburg</meta:user-defined>
    <meta:user-defined meta:name="OVERHEIDop.straatnaam">Philips Vingbo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1 397234</meta:user-defined>
    <meta:user-defined meta:name="OVERHEIDop.versieInformatie"/>
  </office:meta>
</office:document-meta>
</file>