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roencompensatie</text:p>
      <text:section text:name="regeling_id1-3-2" text:style-name="regeling">
        <text:section text:name="aanhef_id1-3-2-1" text:style-name="aanhef">
          <text:section text:name="preambule_id1-3-2-1-1" text:style-name="preambule">
            <text:p text:style-name="al">Onderdeel van Regeling Groencompensatiefonds</text:p>
            <text:p text:style-name="al"/>
            <text:p text:style-name="al">Het college van burgemeester en wethouders van de gemeente Eindhoven maakt bekend dat de gemeenteraad op 13 maart 2018 de beleidsregel groencompensatie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Toelichting</text:span>
          </text:p>
            <text:p text:style-name="al">In het Groenbeleidsplan 2017 is voor groencompensatie als leidend principe geformuleerd:</text:p>
            <text:list text:style-name="id1-3-2-2-1-4">
              <text:list-item text:style-override="id1-3-2-2-1-4">
                <text:number>1.</text:number>
                <text:p text:style-name="al">Compenseren van het groen binnen het plangebied;</text:p>
              </text:list-item>
              <text:list-item text:style-override="id1-3-2-2-1-5">
                <text:number>2.</text:number>
                <text:p text:style-name="al">Compenseren van het groen op een alternatieve locatie;</text:p>
              </text:list-item>
              <text:list-item text:style-override="id1-3-2-2-1-6">
                <text:number>3.</text:number>
                <text:p text:style-name="al">Financiële compensatie (in een groencompensatiefonds). </text:p>
              </text:list-item>
            </text:list>
            <text:p text:style-name="al">Deels fysieke compensatie, deels financiële compensatie is ook mogelijk.</text:p>
            <text:p text:style-name="al">Bij (ruimtelijke) ontwikkelingen die ten koste dreigen te gaan van het groen, wordt in eerste instantie gezocht naar een oplossing om de aantasting van groen te voorkomen. Het Groenbeleidsplan heeft immers als uitgangspunt behoud en versterken van het groen. Mocht voorkomen van aantasting van groen niet lukken en is er sprake van een zwaarwegend maatschappelijk belang, dan verleent de gemeente medewerking aan de ontwikkeling waarbij de Beleidsregel Groencompensatie de richtlijnen geeft om het verlies te compenseren.</text:p>
            <text:list text:style-name="id1-3-2-2-1-9">
              <text:list-item text:style-override="id1-3-2-2-1-9">
                <text:number>1.</text:number>
                <text:p text:style-name="al">Deze beleidsregel is opgenomen in de bijbehorende bijlage1;</text:p>
              </text:list-item>
              <text:list-item text:style-override="id1-3-2-2-1-10">
                <text:number>2.</text:number>
                <text:p text:style-name="al">Deze beleidsregel treedt in werking met ingang van datum van publicatie van dit gemeenteblad.</text:p>
              </text:list-item>
            </text:list>
            <text:p text:style-name="al"/>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artikel_kop_titel"><text:span text:style-name="label">Bijlagen: </text:span> </text:p>
          <text:p text:style-name="al">
          <text:span text:style-name="nadrukvet">Bijlage 1 </text:span>Beleidsregel groencompensatie</text:p>
          <text:p text:style-name="al">
          <text:span text:style-name="nadrukvet">Bijlage 1a</text:span>
          <text:span text:style-name="nadrukvet"/>Groenwaardenkaart, laag 1 Groenwaarden</text:p>
          <text:p text:style-name="al">
          <text:span text:style-name="nadrukvet">Bijlage 1b </text:span>Groenwaardenkaart , laag 2 Groenarme gebieden</text:p>
          <text:p text:style-name="al">
          <text:span text:style-name="nadrukvet">Bijlage 1c </text:span>Format Groenpl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120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0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0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roencompen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02</meta:user-defined>
    <meta:user-defined meta:name="OVERHEIDop.GmbID/DC.identifier">gmb-2018-251202</meta:user-defined>
    <meta:user-defined meta:name="OVERHEID.TaxonomieBeleidsagenda/OVERHEID.category">Ruimte en infrastructuur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externeBijlage">Beleidsregel groencompensatie|exb-2018-67974</meta:user-defined>
    <meta:user-defined meta:name="OVERHEIDop.externeBijlage">Bijlage Groenwaardenkaart laag 1 Groenwaarden|exb-2018-67975</meta:user-defined>
    <meta:user-defined meta:name="OVERHEIDop.externeBijlage">Bijlage Groenwaardenkaart laag 2 Groenarm|exb-2018-67976</meta:user-defined>
    <meta:user-defined meta:name="OVERHEIDop.externeBijlage">Format Groenplan|exb-2018-67977</meta:user-defined>
    <meta:user-defined meta:name="OVERHEIDop.versieInformatie"/>
  </office:meta>
</office:document-meta>
</file>