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318 Schaapkenslaan 22 te Berkel-Enschot, plaatsen van airco's, 20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18 - I - Schaapkenslaan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20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0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0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318 Schaapkenslaan 22 te Berkel-Enschot, plaatsen van airco's, 20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01</meta:user-defined>
    <meta:user-defined meta:name="OVERHEIDop.GmbID/DC.identifier">gmb-2018-251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VZ 22</meta:user-defined>
    <meta:user-defined meta:name="OVERHEIDop.woonplaats">Berkel-Enschot</meta:user-defined>
    <meta:user-defined meta:name="OVERHEIDop.straatnaam">Schaapken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02 399080</meta:user-defined>
    <meta:user-defined meta:name="OVERHEIDop.versieInformatie"/>
  </office:meta>
</office:document-meta>
</file>